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" style:family="text">
      <style:text-properties style:text-line-through-style="none" style:font-name="Times New Roman1" fo:font-size="14pt" style:text-underline-style="none" style:text-blinking="false"/>
    </style:style>
    <style:style style:name="T5" style:family="text">
      <style:text-properties style:text-line-through-style="none" style:font-name="Times New Roman1" fo:font-size="14pt" style:text-underline-style="none" fo:font-weight="normal" style:text-blinking="false"/>
    </style:style>
    <style:style style:name="T6" style:family="text">
      <style:text-properties style:text-line-through-style="none" style:font-name="Times New Roman1" fo:font-size="14pt" style:text-underline-style="solid" style:text-underline-width="auto" style:text-underline-color="font-color" style:text-blinking="false"/>
    </style:style>
    <style:style style:name="T7" style:family="text">
      <style:text-properties style:text-line-through-style="none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ннотация</text:span></text:p>
      <text:p text:style-name="P1"><text:span text:style-name="T2">к рабочей программе по литературе для обучающихся 5 класса</text:span></text:p>
      <text:p text:style-name="P2"><text:span text:style-name="T3">1.Цель изучения предмета «Литература</text:span><text:span text:style-name="T1">»:</text:span> </text:p>
      <text:p text:style-name="P2"><text:span text:style-name="T1">формирование <text:s/>духовно <text:s/>развитой <text:s/>личности, <text:s/>обладающей <text:s/>гуманистическим, <text:s text:c="3"/>мировоззрением, национальным самосознанием и общероссийским гражданским сознанием, чувством патриотизма;</text:span></text:p>
      <text:p text:style-name="P2"><text:span text:style-name="T1">• развитие <text:s/>интеллектуальных <text:s/>и <text:s/>творческих <text:s/>способностей <text:s/>учащихся, <text:s/>необходимых <text:s/>для успешной социализации и самореализации личности;</text:span></text:p>
      <text:p text:style-name="P2"><text:span text:style-name="T1">• постижение <text:s/>учащимися <text:s/>вершинных <text:s/>произведений <text:s/>отечественной <text:s/>и <text:s/>мировой <text:s/>литературы, <text:s/>их чтение <text:s/>и <text:s/>анализ, <text:s/>основанный <text:s/>на <text:s/>понимании <text:s/>образной <text:s/>природы <text:s/>искусства <text:s/>слова, <text:s/>опирающийся <text:s/>на принципы единства художественной формы и содержания, связи искусства с жизнью, историзма; </text:span></text:p>
      <text:p text:style-name="P2"><text:span text:style-name="T1">• поэтапное, последовательное формирование умений читать, комментировать, анализировать и интерпретировать художественный текст; </text:span></text:p>
      <text:p text:style-name="P2"><text:span text:style-name="T1">• <text:s/>овладение возможными <text:s/>алгоритмами <text:s/>постижения <text:s/>смыслов, <text:s/>заложенных <text:s/>в <text:s/>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 </text:span></text:p>
      <text:p text:style-name="P2"><text:span text:style-name="T1">• овладение важнейшими общеучебными умениями и универсальными учебными действиями (формулировать <text:s/>цели <text:s/>деятельности, <text:s/>планировать <text:s/>ее, <text:s/>осуществлять <text:s/>библиографический <text:s/>поиск, находить и обрабатывать необходимую информацию из различных источников, включая Интернет </text:span></text:p>
      <text:p text:style-name="P2"><text:span text:style-name="T1">и др.); </text:span></text:p>
      <text:p text:style-name="P2"><text:span text:style-name="T1">• использование опыта общения с произведениями художественной литературы в повседневной жизни и учебной деятельности, речевом самосовершенствовании</text:span></text:p>
      <text:p text:style-name="P3"/>
      <text:p text:style-name="P2"><text:span text:style-name="T3">2.Количество часов на изучение предмета:</text:span><text:span text:style-name="T1"> 3 часа в неделю, 102 часа в год</text:span></text:p>
      <text:p text:style-name="P3"/>
      <text:p text:style-name="P2"><text:span text:style-name="T3">3.Программа ориентирована на использование учебно-методического комплекта:</text:span><text:span text:style-name="T1"> Литература: 5 класс: учебник для общеобразовательных организаций. (В.Я.Коровина, В.П.Журавлев, В.И.Коровин). </text:span><text:bookmark text:name="_GoBack"/><text:span text:style-name="T1">М.:Просвещение, 2019 г. (входит в федеральный перечень учебников).</text:span></text:p>
      <text:p text:style-name="P2"/>
      <text:p text:style-name="P5"><text:span text:style-name="T4">4. Данная </text:span><text:span text:style-name="T6">рабочая программа содержит</text:span><text:span text:style-name="T7"> </text:span><text:span text:style-name="T4">адаптированную образовательную программу для детей с задержкой психического развития  </text:span><text:span text:style-name="T5">(вариант 7.2)</text:span> 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1-10-17T18:24:00</meta:creation-date>
    <dc:date>2021-11-10T18:22:34.96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213" meta:character-count="1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